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StrongEmphasis" style:family="text">
      <style:text-properties fo:color="#3D3B3D"/>
    </style:style>
    <style:style style:name="T28" style:parent-style-name="Absatz-Standardschriftart" style:family="text">
      <style:text-properties fo:color="#3D596D"/>
    </style:style>
    <style:style style:name="T29" style:parent-style-name="Absatz-Standardschriftart" style:family="text">
      <style:text-properties fo:color="#00AADC" style:text-underline-type="single" style:text-underline-style="solid" style:text-underline-width="auto" style:text-underline-mode="continuous"/>
    </style:style>
    <style:style style:name="T30" style:parent-style-name="Absatz-Standardschriftart" style:family="text">
      <style:text-properties fo:color="#3D596D"/>
    </style:style>
    <style:style style:name="T31" style:parent-style-name="Absatz-Standardschriftart" style:family="text">
      <style:text-properties fo:color="#3D596D"/>
    </style:style>
    <style:style style:name="T32" style:parent-style-name="Absatz-Standardschriftart" style:family="text">
      <style:text-properties fo:color="#00AADC" style:text-underline-type="single" style:text-underline-style="solid" style:text-underline-width="auto" style:text-underline-mode="continuous"/>
    </style:style>
    <style:style style:name="T33" style:parent-style-name="Absatz-Standardschriftart" style:family="text">
      <style:text-properties fo:color="#3D596D"/>
    </style:style>
    <style:style style:name="T34" style:parent-style-name="Absatz-Standardschriftart" style:family="text">
      <style:text-properties fo:color="#00AADC" style:text-underline-type="single" style:text-underline-style="solid" style:text-underline-width="auto" style:text-underline-mode="continuous"/>
    </style:style>
    <style:style style:name="T35" style:parent-style-name="Absatz-Standardschriftart" style:family="text">
      <style:text-properties fo:color="#3D596D"/>
    </style:style>
    <style:style style:name="T36" style:parent-style-name="Absatz-Standardschriftart" style:family="text">
      <style:text-properties fo:color="#3D596D"/>
    </style:style>
    <style:style style:name="T37" style:parent-style-name="Absatz-Standardschriftart" style:family="text">
      <style:text-properties fo:color="#00AADC" style:text-underline-type="single" style:text-underline-style="solid" style:text-underline-width="auto" style:text-underline-mode="continuous"/>
    </style:style>
    <style:style style:name="T38" style:parent-style-name="Absatz-Standardschriftart" style:family="text">
      <style:text-properties fo:color="#3D596D"/>
    </style:style>
    <style:style style:name="T39" style:parent-style-name="Absatz-Standardschriftart" style:family="text">
      <style:text-properties fo:color="#78DCFA" style:text-underline-type="single" style:text-underline-style="solid" style:text-underline-width="auto" style:text-underline-mode="continuous"/>
    </style:style>
    <style:style style:name="T40" style:parent-style-name="Absatz-Standardschriftart" style:family="text">
      <style:text-properties fo:color="#3D596D"/>
    </style:style>
    <style:style style:name="T41" style:parent-style-name="Absatz-Standardschriftart" style:family="text">
      <style:text-properties fo:color="#00AADC" style:text-underline-type="single" style:text-underline-style="solid" style:text-underline-width="auto" style:text-underline-mode="continuous"/>
    </style:style>
    <style:style style:name="T42" style:parent-style-name="StrongEmphasis" style:family="text">
      <style:text-properties fo:color="#3D596D"/>
    </style:style>
    <style:style style:name="T43" style:parent-style-name="Absatz-Standardschriftart" style:family="text">
      <style:text-properties fo:color="#3D596D"/>
    </style:style>
    <style:style style:name="T44" style:parent-style-name="Absatz-Standardschriftart" style:family="text">
      <style:text-properties fo:color="#00AADC" style:text-underline-type="single" style:text-underline-style="solid" style:text-underline-width="auto" style:text-underline-mode="continuous"/>
    </style:style>
    <style:style style:name="T45" style:parent-style-name="Absatz-Standardschriftart" style:family="text">
      <style:text-properties fo:color="#3D596D"/>
    </style:style>
    <style:style style:name="T46" style:parent-style-name="Absatz-Standardschriftart" style:family="text">
      <style:text-properties fo:color="#00AADC" style:text-underline-type="single" style:text-underline-style="solid" style:text-underline-width="auto" style:text-underline-mode="continuous"/>
    </style:style>
  </office:automatic-styles>
  <office:body>
    <office:text text:use-soft-page-breaks="true">
      <text:p text:style-name="P1">Katalonien: ein unrühmliches Ende</text:p>
      <text:p text:style-name="P2"/>
      <text:p text:style-name="Standard"><text:a xlink:href="https://ruedigerraulsblog.wordpress.com/%20" office:target-frame-name="_top" xlink:show="replace">https://ruedigerraulsblog.wordpress.com/<text:s/></text:a></text:p>
      <text:p text:style-name="P3">Mit dem Ausrufen der Republik und der fast<text:s/>gleichzeitigen Verhängung des Artikels 155 durch die spanische Regierung schien die katalanische Unabhängigkeit bereits beendet, ehe sie richtig begonnen hatte. Mit ihrem Aufruf zum „demokratischen Widerstand“ hinterließ die Führung der Separatisten <text:s/>den Eindruck von Hilflosigkeit. Man schien trotz der wochenlangen Drohung der spanischen Regierung nicht auf diese Entwicklung vorbereitet zu sein. Jetzt hat die spanische Justiz dem Widerstand der Katalanen wieder neue Nahrung gegeben durch die Härte, mit der<text:s/>sie nun gegen die Führung der Bewegung vorgeht.</text:p>
      <text:p text:style-name="P4">Was vollmundig als der Aufbruch nach neuen demokratischen Ufern durch die Himmelsstürmer des katalanischen Referendums angekündigt worden war, endete als eine Lachnummer. Die Puigdemonts kämpften nicht, sondern verließen fluchtartig das Land. Sie wirkten wie kleine Kläffer, die sofort Reißaus nehmen, sobald der Angekläffte nur kurz mit den Augenbrauen zuckt. Mehr zur Unabhängigkeitserklärung gedrängt durch spanische Aufforderungen als aus eigenem Antrieb, setzten sich die katalanischen Helden ins Ausland ab, kaum dass die spanische Regierung die Anwendung des Artikels 155 beschlossen hatte.</text:p>
      <text:p text:style-name="P5">Hatten sie geglaubt, dass die spanische Regierung sich von einem Volksentscheid würde beeindrucken lassen? Hatten sie gehofft, Madrid würde seine Interessen genau so kampflos aufgeben wie sie selbst (siehe dazu:<text:s/><text:a xlink:href="https://ruedigerraulsblog.wordpress.com/2017/10/13/es-geht-um-mehr-als-katalonien/" office:target-frame-name="_top" xlink:show="replace">Es geht um mehr als Katalonien</text:a>)? Offensichtlich hatten sie nicht aus der Geschichte gelernt, dass Unabhängigkeit immer auch das Ergebnis von Kämpfen, zum Teil sehr blutigen Kämpfen war, die sich über Jahre und Jahrzehnte hinzogen wie beispielsweise der Freiheitskampf der Kurden.</text:p>
      <text:p text:style-name="P6">Zudem kann bis heute nicht festgestellt werden, für welches gesellschaftliche Problem die Unabhängigkeit von Spanien die Lösung darstellen sollte? Worin sollte für die meisten Katalanen bezüglich ihrer Alltagsprobleme der Vorteil der Eigenständigkeit liegen? Die Arbeitslosigkeit würde sie nicht beseitigen, eher erhöhen, da bereits schon jetzt etwa 1700 Unternehmen die Region verlassen oder ihren Hauptsitz verlagert hatten. Gleiches gilt für Löhne und Gehälter oder die Einkommen von Kleingewerbetreibenden, die auf den Tourismus oder von Aufträgen größerer Unternehmen angewiesen waren. Und schon gar nicht absehbar wären die Folgen gewesen, die sich aus einem eventuellen Ausschluss aus der EU ergeben hätten.</text:p>
      <text:p text:style-name="P7">Der Ruf nach Freiheit und Unabhängigkeit als ideeller Wert hätte vielleicht einigen Idealisten<text:s/>und Intellektuellen gefallen, wenn auch viele deren Fahnen gefolgt sind, aber satt wird davon niemand. Wenn auch diese Parolen als scheinbar fortschrittlich daher kamen, so waren sie in ihrem Kern doch eher rückwärts gewandt. Denn der Kampf für eine nationale Unabhängigkeit ist in einer Welt, die immer mehr zum globalen Dorf wird, ein Rückfall in überkommene Entwicklungsschritte der menschlichen Gesellschaften.</text:p>
      <text:p text:style-name="P8">Er erscheint oftmals als ein Lösungsversuch für gesellschaftliche und wirtschaftliche Probleme,<text:s/>die durch die Weltfinanzkrise von 2007/8 entstanden sind und die bisher besonders in den Mittelmeerländern nicht hatten überwunden werden können. Trump und die Brexitiers, aber auch die britische Regierung versuchen diese Probleme zu lösen durch den Rückzugs aus dem Weltmarkt und die Abschottung des eigenen Marktes gegen ausländische Konkurrenz. Es ist kein Zufall, dass gerade die wirtschaftlich starken Regionen Italiens und Spaniens nun nach mehr Eigenständigkeit streben in der Hoffnung, die eigene Wirtschaftskraft in erster Linie zum Nutzen der eigenen Region einsetzen zu können, anstatt mit dem verarmenden Rest des Landes teilen zu müssen.</text:p>
      <text:p text:style-name="P9">Damit unterscheiden sie sich aber im Wesentlichen von den Unabhängigkeitskämpfen des 19. und auch des 20. Jahrhunderts, an die die aktuellen Autonomie-Bewegungen anzuknüpfen den Eindruck erwecken. Diese waren oftmals nur vordergründig Kämpfe um die nationale Eigenständigkeit und Einheit. Besonders in Europa ging es um einen gesellschaftlichen Konflikt zwischen Adel und<text:s/>Bürgertum, das um die politische Macht kämpfte.</text:p>
      <text:p text:style-name="P10">Diesen politischen Kern hatten die Entkolonialisierungskämpfe nach dem Zweiten Weltkrieg nicht. Hier erhob sich nicht ein nationales Bürgertum gegen den eigenen nationalen Adel. Hier ging es<text:s/><text:soft-page-break/>vielmehr tatsächlich um nationale Befreiungskriege gegen die Bevormundung und besonders die Ausbeutung der nationalen Ressourcen durch die europäischen Kolonialmächte (Siehe dazu:<text:s/><text:a xlink:href="https://www.amazon.de/dp/B01MG6AL4K" office:target-frame-name="_top" xlink:show="replace">Rüdiger Rauls: Kolonie Konzern Krieg</text:a>).</text:p>
      <text:p text:style-name="P11">Die Kolonialvölker wollten den nationalen Reichtum für die eigene Entwicklung nutzen. Erst nach der Erringung der nationalen Souveränität mussten sie feststellen, dass diese alleine keine Garantie für die Beseitigung der Armut ist. Nationale Unabhängigkeit<text:s/>ist wenig wert ohne die wirtschaftliche Unabhängigkeit. Was damals so noch nicht erkannt werden konnte, weil der Glaube an die Wunderwirksamkeit der nationalen Souveränität zu sehr im Vordergrund stand, dürften heute als Erfahrungen der Geschichte aber den politisch Interessierten und Herrschenden geläufig sein.</text:p>
      <text:p text:style-name="P12">Das unterscheidet diese frühen Unabhängigkeits-Bewegungen von den heutigen in den hochentwickelten Industriestaaten. Der Unabhängigkeitskampf der Katalanen hat ganz andere Voraussetzungen. Bei ihnen kann schon nicht mehr von einem Volk als einer geschlossenen ethnischen Einheit gesprochen werden. Die Zugehörigkeit zu Spanien, die Einflüsse des Tourismus und vor allem die Einbindung in die weltweite kapitalistische Wertschöpfungskette der modernen Industrie mit ihren ständigen Bewegungen von Arbeitskräften und Investoren lassen die Vorstellung von „einem katalanischen Volk“ als eine ebensolche Illusion erscheinen wie die „eines deutschen Volkes“.</text:p>
      <text:p text:style-name="P13">Diesen Umstand beschreibt die FAZ vom <text:s/>7.10.2017 in ihrem Beitrag „Erste Tränen in der Revolution des Lächelns“. „Die Mehrsprachigkeit und Weltoffenheit sind eines der wichtigsten Pfunde, mit denen Katalonien wirtschaftlich wuchern konnte. Nicht nur Millionen Touristen, sondern auch zahllose ausländische Investoren zieht es seit Jahren in diese Region“. Die Zeitung bezeichnet in ihrem Artikel Katalonien als „ein Einwanderungsland“.</text:p>
      <text:p text:style-name="P14">Unter diesen Umständen kann von einem katalanischen Volk als einer klar geschlossenen genetischen oder entwicklungsgeschichtlichen Einheit, die eindeutig von anderen Völkern zu unterscheiden wäre, nicht gesprochen werden. Noch weniger gilt das für das deutschen Volk, das zudem durch die Kriege und Völkerwanderungen im Zentrum Europas erheblichen fremden Einwirkungen unterlag.</text:p>
      <text:p text:style-name="P15">Es gibt nur eine deutsche oder katalanische Bevölkerung, die eben diese Gebiete bevölkern. Sie sind Bürger dieses Staates oder dieser Region, können aber nicht mehr als diese reinen Abstammungslinien betrachtet werden, die in den frühen Stammes-Gesellschaften als erste Gesellschaftsbildungen der Menschheit vorherrschten und die die Grundlage des Volksgedankens bilden (siehe dazu:<text:s/><text:a xlink:href="https://www.amazon.de/dp/B00VAVPMO2" office:target-frame-name="_top" xlink:show="replace">Rüdiger Rauls: Die Entwicklung der frühen Gesellschaften</text:a>).</text:p>
      <text:p text:style-name="P16">Diese neueren Unabhängigkeitsbewegungen wie die der Katalanen oder auch der norditalienischen Provinzen sind eher als eine Reaktion auf die vergangene Krise zu verstehen. Hier findet ein Prozess der Entsolidarisierung der Gesellschaft statt, der mit hehren Parolen legitimiert wird. So werden Puigdemont und die Führer der katalanischen Bewegung auch nicht müde, sich als die besseren Demokraten darzustellen, die den europäischen Gedanken auf eine höhere Ebene der Demokratie hatten heben wollen. Aber eigentlich wollen sie nur den Reichtum der eigenen Region für die eigene Region beanspruchen.</text:p>
      <text:p text:style-name="P17">Vermutlich erklärt sich auch aus diesem Widerspruch zwischen den wirtschaftlichen Interessen und den öffentlich vorgetragenen Idealen der sang- und klanglose Zusammenbruch dieser Bewegung. Für<text:s/>die meisten Bürger am Grunde der katalanischen Gesellschaft machte die staatliche Unabhängigkeit keinen Sinn, denn sie brachte ihnen in ihrem Alltag keine Vorteile oder Erleichterungen. Zudem zeichnete sich die Führung diese Bewegung aus durch eine unglaubliche Blauäugigkeit und politische Verwirrung. Wie weit diese Realitätsferne bezüglich der eigenen Kräfte und Möglichkeit ging, wurde deutlich, als der spanische Staat die Verwaltung über Katalonien übernommen hatte.</text:p>
      <text:p text:style-name="P18">So war Raul Romeva, quasi der katalanische Außenminister, also nicht irgend ein Stammtischbruder, fest davon überzeugt, „die katalanischen Regierungsbeamten werden keine Anordnungen aus Madrid befolgen“ (FAZ vom 24.10.2017: Barcelona will am Donnerstag über Antwort beraten). Auch die Zeitung selbst vermutete: „Die Ablösung der Regionalregierung könnte jedoch durch Boykotte und passiven Widerstand schwierig werden“ (ebenda).</text:p>
      <text:p text:style-name="P19">Als dann die katalanischen Geschäfte von Madrid übernommen wurden, geschah nichts. Die Bürger verhielten sich ruhig, es gab<text:s/>kaum Proteste. Auch aus den Behörden wurde nicht das gemeldet, was <text:s/><text:soft-page-break/>Romeva vollmundig angekündigt hatte. Die Verwaltung scheint weitgehend reibungslos mit den neuen Herren aus Madrid, vertreten durch die Juristin Soraya Saenz Santamaria, zusammen zu arbeiten. Der große Show-down blieb aus. Glücklicherweise ließ sich die Bevölkerung nicht in einen aussichtslosen Kampf führen von einer Führung, die dieser Aufgabe nicht gewachsen gewesen wäre.</text:p>
      <text:p text:style-name="P20">Teile der Regierung flüchteten nach Belgien, scheinbar heillos<text:s/>überfordert von der Situation und gelähmt von ihren wirren Vorstellungen über Demokratie. Damit hätte der Vorhang fallen können über dieser Posse politischer und analytischer Unfähigkeit. Der Versuch einer mit demokratischen Mitteln, nach demokratischen Standards und von demokratischem Denken geleiteten Unabhängigkeit war gescheitert.</text:p>
      <text:p text:style-name="P21">Aber nun tritt die nächste Intellektuelle auf und glaubt, moralische Prinzipien über politische Vernunft stellen zu müssen. Die Richterin Carmen Lamela facht mit ihrem rigorosen Vorgehen gegen die Mitglieder der abgesetzten katalanischen Regierung die schon im Erlöschen begriffene Glut des Aufruhrs wieder an. Entweder fehlt ihr das politische Gespür für eine solche heikle Situation oder aber es stehen andere Überlegungen im Hintergrund wie die Schwächung der Bewegung vor den anstehenden Wahlen oder gar die Zurückdrängung der katalanischen Autonomie insgesamt. Das bleibt abzuwarten. Aber fürs Erste hat sie solchen Plänen ernsthaften Schaden zugefügt.</text:p>
      <text:p text:style-name="P22">Denn als Reaktion demonstrierten Zehntausende gegen die Untersuchungshaft der ehemaligen Regierungsmitglieder in verschiedenen Städten Kataloniens. Die festgenommenen Politiker sind auf dem besten Wege zu Märtyrern der katalanischen Sache zu werden. Schon sind für die nächsten beiden Sonntage Großveranstaltungen geplant. Die zerbrechliche Ruhe, die zwischen der Absetzung der Regierung und der Verhängung der Untersuchungshaft geherrscht hatte, könnte in Gefahr geraten. Möglicherweise soll sogar ein Generalstreik ausgerufen werden. Damit hätte Frau Lamela mehr erreicht als die Führer der katalanischen Unabhängigkeit. Denn <text:s/>in deren Vorbereitungen auf die Machtübernahme durch die Zentralregierung war der Generalstreik nicht vorgesehen. Es ist auch nicht klar, ob er jemals angedacht worden war, geschweige denn dass er hätte umgesetzt werden können.</text:p>
      <text:p text:style-name="P23">Aber an der Reaktion der Menschen im Flussbett der Gesellschaft, die durch ihre tagtägliche zuverlässige Arbeit das Funktionieren der Gesellschaft gewährleisten, wird deutlich werden, welchen Einfluss die Ideen der Separatisten auf das Denken und Handeln dieses wichtigen Machtfaktors haben, auf die Arbeiterschaft. Wie weit sind diese bereit, sich für die katalanische Regierung einzusetzen und im Konflikt mit der Zentralregierung Druck auszuüben zugunsten der abgesetzen katalanischen Führung? Bisher hat diese gesellschaftliche Kraft in der Berichterstattung keine Rolle gespielt. Vielleicht hat sie auch in der ganzen bisherigen Auseinandersetzung keine Rolle gespielt, weil sie diese Auseinandersetzung nicht als ihren Konflikt und ihr Problem betrachtet hatte.</text:p>
      <text:p text:style-name="P24"/>
      <text:p text:style-name="P25"/>
      <text:p text:style-name="P26"><text:span text:style-name="T27">Rüdiger Rauls Buchveröffentlichungen:</text:span></text:p>
      <text:p text:style-name="Standard"/>
      <text:p text:style-name="Standard"><text:span text:style-name="T28">Wie funktioniert Geld?<text:s/></text:span><text:a xlink:href="https://www.amazon.de/dp/B013RWL1TQ" office:target-frame-name="_top" xlink:show="replace"><text:span text:style-name="T29">Buchbeschreibung</text:span></text:a></text:p>
      <text:p text:style-name="Standard"><text:span text:style-name="T30">Kolonie Konzern Krieg – Stationen kapitalistischer<text:s/></text:span><text:span text:style-name="T31">Entwicklung<text:s/></text:span><text:a xlink:href="https://www.amazon.de/dp/B01MG6AL4K" office:target-frame-name="_top" xlink:show="replace"><text:span text:style-name="T32">Buchbeschreibung</text:span></text:a></text:p>
      <text:p text:style-name="Standard"><text:span text:style-name="T33">Zukunft Sozialismus oder die Grenzen des Kapitalismus<text:s/></text:span><text:a xlink:href="https://www.amazon.de/dp/B01LY0AGOG" office:target-frame-name="_top" xlink:show="replace"><text:span text:style-name="T34">Buchbeschreibung</text:span></text:a></text:p>
      <text:p text:style-name="Standard"><text:span text:style-name="T35">Die Entwicklung der frühen Gesellschaften-Die Gesc</text:span><text:span text:style-name="T36">hichte Afghanistans<text:s/></text:span><text:a xlink:href="https://www.amazon.de/dp/B00VAVPMO2" office:target-frame-name="_top" xlink:show="replace"><text:span text:style-name="T37">Buchbeschreibung</text:span></text:a></text:p>
      <text:p text:style-name="Standard"><text:span text:style-name="T38">Was braucht mein Kind?<text:s/></text:span><text:a xlink:href="https://www.amazon.de/dp/B00FEC6X3M" office:target-frame-name="_top" xlink:show="replace"><text:span text:style-name="T39">Buchbeschreibung</text:span></text:a></text:p>
      <text:p text:style-name="Standard"><text:span text:style-name="T40">Späte Wahrheit (Prosa)<text:s/></text:span><text:a xlink:href="https://www.amazon.de/dp/B00CQLYOS0" office:target-frame-name="_top" xlink:show="replace"><text:span text:style-name="T41">Buchbeschreibung</text:span></text:a></text:p>
      <text:p text:style-name="Standard"/>
      <text:p text:style-name="Standard"><text:span text:style-name="T42">Herausgeber von:</text:span></text:p>
      <text:p text:style-name="Standard"><text:span text:style-name="T43">Imre Szabo: Die Hintermänner ( ein politischer Krimi)</text:span><text:a xlink:href="https://www.amazon.de/dp/B00BAYM1ZM" office:target-frame-name="_top" xlink:show="replace"><text:span text:style-name="T44">Buchbeschreibung</text:span></text:a></text:p>
      <text:p text:style-name="Standard"><text:span text:style-name="T45">Imre Szabo: Die Unsichtbaren ( ein politischer Krimi)</text:span><text:a xlink:href="https://www.amazon.de/dp/B01LZ9L6ER" office:target-frame-name="_top" xlink:show="replace"><text:span text:style-name="T46">Buchbeschreibung</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7-11-12T06:48:00Z</meta:creation-date>
    <dc:date>2017-11-12T06:48:00Z</dc:date>
    <meta:template xlink:href="Normal" xlink:type="simple"/>
    <meta:editing-cycles>2</meta:editing-cycles>
    <meta:editing-duration>PT0S</meta:editing-duration>
    <meta:document-statistic meta:page-count="3" meta:paragraph-count="26" meta:word-count="1814" meta:character-count="13218" meta:row-count="95" meta:non-whitespace-character-count="11430"/>
  </office:meta>
</office:document-meta>
</file>