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weight="bold" style:font-weight-asian="bold" style:font-weight-complex="bold"/>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Absatz-Standardschriftart" style:family="text">
      <style:text-properties fo:font-weight="bold" style:font-weight-asian="bold" style:font-weight-complex="bold"/>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Absatz-Standardschriftart" style:family="text">
      <style:text-properties fo:color="#3D596D"/>
    </style:style>
    <style:style style:name="P26" style:parent-style-name="Standard" style:family="paragraph">
      <style:paragraph-properties fo:text-align="justify"/>
    </style:style>
    <style:style style:name="T27" style:parent-style-name="Absatz-Standardschriftart" style:family="text">
      <style:text-properties fo:color="#3D596D"/>
    </style:style>
    <style:style style:name="T28" style:parent-style-name="Absatz-Standardschriftart" style:family="text">
      <style:text-properties fo:color="#3D596D"/>
    </style:style>
    <style:style style:name="P29" style:parent-style-name="Standard" style:family="paragraph">
      <style:paragraph-properties fo:text-align="justify"/>
    </style:style>
    <style:style style:name="T30" style:parent-style-name="Absatz-Standardschriftart" style:family="text">
      <style:text-properties fo:color="#3D596D"/>
    </style:style>
    <style:style style:name="P31" style:parent-style-name="Standard" style:family="paragraph">
      <style:paragraph-properties fo:text-align="justify"/>
    </style:style>
    <style:style style:name="T32" style:parent-style-name="Absatz-Standardschriftart" style:family="text">
      <style:text-properties fo:color="#3D596D"/>
    </style:style>
    <style:style style:name="P33" style:parent-style-name="Standard" style:family="paragraph">
      <style:paragraph-properties fo:text-align="justify"/>
    </style:style>
    <style:style style:name="T34" style:parent-style-name="Absatz-Standardschriftart" style:family="text">
      <style:text-properties fo:color="#3D596D"/>
    </style:style>
    <style:style style:name="P35" style:parent-style-name="Standard" style:family="paragraph">
      <style:paragraph-properties fo:text-align="justify"/>
    </style:style>
    <style:style style:name="T36" style:parent-style-name="Absatz-Standardschriftart" style:family="text">
      <style:text-properties fo:color="#3D596D"/>
    </style:style>
    <style:style style:name="T37" style:parent-style-name="Absatz-Standardschriftart" style:family="text">
      <style:text-properties fo:color="#3D596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StrongEmphasis" style:family="text">
      <style:text-properties fo:color="#3D596D"/>
    </style:style>
    <style:style style:name="P41" style:parent-style-name="Standard" style:family="paragraph">
      <style:paragraph-properties fo:text-align="justify"/>
    </style:style>
    <style:style style:name="T42" style:parent-style-name="Absatz-Standardschriftart" style:family="text">
      <style:text-properties fo:color="#3D596D"/>
    </style:style>
    <style:style style:name="P43" style:parent-style-name="Standard" style:family="paragraph">
      <style:paragraph-properties fo:text-align="justify"/>
    </style:style>
    <style:style style:name="T44" style:parent-style-name="Absatz-Standardschriftart" style:family="text">
      <style:text-properties fo:color="#3D596D"/>
    </style:style>
    <style:style style:name="P45" style:parent-style-name="Standard" style:family="paragraph">
      <style:paragraph-properties fo:text-align="justify"/>
    </style:style>
  </office:automatic-styles>
  <office:body>
    <office:text text:use-soft-page-breaks="true">
      <text:p text:style-name="P1">Deutschland trägt Kippa</text:p>
      <text:p text:style-name="Textbody"><text:span text:style-name="StrongEmphasis">Über den unterschiedlichen Umgang der deutschen Politik mit der Religion.</text:span></text:p>
      <text:p text:style-name="P2"><text:a xlink:href="https://ruedigerraulsblog.wordpress.com/" office:target-frame-name="_top" xlink:show="replace"/></text:p>
      <text:p text:style-name="P3"><text:a xlink:href="https://ruedigerraulsblog.wordpress.com/" office:target-frame-name="_top" xlink:show="replace"><text:span text:style-name="T4">Rüdiger Rauls</text:span></text:a></text:p>
      <text:p text:style-name="P5"/>
      <text:p text:style-name="P6">Während Vertreter der offiziellen deutschen Politik mit Kippa in der Öffentlichkeit für Religionsfreiheit und Toleranz auftreten, stehen sie mit dem Kopftuch auf Kriegsfuß. Und um es allen deutlich zu machen, welche Bedeutung die Religion in Deutschland spielt, werden in Bayern Kruzifixe wieder Pflicht in öffentlichen Gebäuden.</text:p>
      <text:p text:style-name="P7">Dabei herrscht doch laut Grundgesetz nicht nur Religionsfreiheit sondern auch die Trennung von Kirche und Staat. Die Unterschiede, die in den führenden Kreisen von Politik, Medien und Staat zwischen den einzelnen Glaubensgemeinschaften gemacht werden, ist die Grundlage für die zunehmende Spaltung der Gesellschaft. Die Intoleranz wird geschaffen von denen, die öffentlich Toleranz fordern. Denn Toleranz lässt sich nicht verordnen. Man kann nur die gesellschaftlichen Grundlagen schaffen für ein verträgliches Zusammenleben der Religionen, Nationalitäten, Geschlechter und gesellschaftlichen Gruppen.</text:p>
      <text:p text:style-name="P8">Um es in aller Deutlichkeit und unmissverständlich zum Ausdruck zu bringen: Nicht die öffentliche Unterstützung der jüdischen Glaubensgemeinschaft durch Tragen der Kippa soll kritisiert werden sondern die unterschiedliche Behandlung der Glaubensgemeinschaften. Wenn die Intoleranz in der Gesellschaft zunimmt, dann ist das nicht zuletzt zurückzuführen auf die Politik, die gemacht wird, nicht auf die Politik, die in Sonntagsreden öffentlich gepredigt wird. Es gab immer Feindbilder in der Bundesrepublik, die sich heute so freiheitlich geben will, und es gab auch immer gesellschaftliche Gruppen, denen die Zugehörigkeit zur Gesellschaft streitig gemacht wurde.</text:p>
      <text:p text:style-name="P9">Mit dem Ende des Kalten Krieges ist das alte Feindbild zusammengebrochen, das Ausdruck und Nährboden dieses politischen Konfliktes war, der Antikommunismus. Mit dem Sozialismus verschwand ein „Schuldiger“, dem man viele Missstände in den westlichen Gesellschaften in die Schuhe schieben konnte. Hohe Rüstungsausgaben zulasten des Wohlstands der Bevölkerung waren durch die Bedrohung<text:s/>aus dem Osten begründet worden. Wie sollten diese weiterhin aufrecht erhalten können, wenn der Feind weggefallen war, der „uns“ bedrohte? Die Geheimdienste mit ihrem gewaltigen Budget zitterten um ihre Existenz, als es keinen Feind mehr gab, den man beobachten musste zum Schutze der herrschenden Ordnung. Und gegen wen sollten die Zeitungen Stimmung machen, wenn da niemanden mehr war, mit dem man dem Bürger Angst einjagen konnte. Bedrohung musste her, und es fand sich ein Drehbuch dazu in dem  Buch <text:a xlink:href="https://de.wikipedia.org/wiki/Kampf_der_Kulturen" office:target-frame-name="_top" xlink:show="replace">Kampf der Kulturen</text:a>. Es traf eine Gruppe in der Gesellschaft, die bis dahin unauffällig und bescheiden unter uns gelebt hatte, die Moslems. </text:p>
      <text:p text:style-name="P10">Gut, sie waren „uns“ immer fremd geblieben, die Moslems. Aber den meisten von „uns“ waren sie auch egal gewesen. Das war nicht unbedingt Ablehnung. Es war für die Deutschen und die meist türkischen Moslems schwierig, einander zu verstehen. Sie waren halt die stillen Kollegen am Arbeitsplatz, die die deutsche Sprache kaum verstanden. Auch das war egal, solange sie die Anweisungen verstanden, die man ihnen gab, damit sie ihre Arbeit machen konnten. Und wenn Ali und Alfred am Montag wieder pünktlich bei der Arbeit waren, war es egal, ob der eine am Wochenende in der<text:s/>Moschee gebetet hatte und der andere in der Kirche.</text:p>
      <text:p text:style-name="P11">All das änderte sich mit dem Zusammenbruch des Sozialismus und der zunehmenden Arbeitslosigkeit nach dem Fall der Mauer. Der Rest an gesellschaftlichem Zusammenhalt kam mit der Einführung der Hartz-Gesetze unter die Räder. Auch vorher waren „die Ausländer“ in Deutschland nicht jedem willkommen gewesen. Aber die massive Ausgrenzung gerade der Moslems begann erst nach dem Fall der Mauer. Und Gründe dafür fanden sich oder sie wurden propagandistisch geschaffen, indem aufgewertet und neu bewertet wurde, was vorher kaum eine Rolle gespielt hatte wie das Kopftuch. Das ist für viele mittlerweile zum Politikum geworden und nun auch die Kippa.</text:p>
      <text:soft-page-break/>
      <text:p text:style-name="P12">Wie harmlose Kopfdeckungen doch zu Symbolen werden können bzw. gemacht werden können und damit zum Stein des Anstoßes! Jedenfalls hatte man in den 1970er und 1980er Jahren keine solch hitzigen Diskussionen um das Kopftuch geführt, wie wir sie in den letzten Jahren erlebt haben. Wird die Kippa aufgewertet zum Symbol der Toleranz, indem man sie trägt, so wird das Kopftuch zum Symbol der In-Toleranz, wenn es getragen wird.</text:p>
      <text:p text:style-name="P13">Aber weshalb ist das Kopftuch als Symbol der Intoleranz der muslimischen Lehrerin nicht an der Schule zu tragen erlaubt, während es an derselben Schule der türkischen Putzfrau erlaubt ist? Gibt es in Kippa und Kopftuch nicht nur zwei unterschiedlich bewertete religiöse Kopfbedeckungen sondern nun sogar auch noch zwei  religiös unterschiedlich bewertete Kopftücher? Ein politisches und ein unpolitisches Kopftuch? Und wieso ist das der muslimischen Lehrerin politischer als das der muslimischen Putzfrau? Traut man der Putzfrau kein politisches Bewusstsein zu?</text:p>
      <text:p text:style-name="P14">In dieser Einstellung zum Kopftuch drückt sich dieselbe Entfremdung oder gar Verachtung der herrschenden Elite<text:s/>für die einfache Bevölkerung aus wie in den Hartz-Gesetzen, die sich auf den Teil der Bevölkerung erstrecken, die selbst von ehemals führenden Sozialdemokraten als arbeitsunwillig verunglimpft wurden. Natürlich gibt es auch unter den „Hartzern“ Menschen, die Klischées bedienen. Es gab auch Juden, die die Klischées bedienten, aus denen die Nazis ihr Feindbild formten. Auch viele Moslems bedienen die Klischées, aus denen heute ein Feindbild geschaffen wurde. Aber es gäbe auch viele andere Klischées, aus denen<text:s/>man manche „deutsche“ gesellschaftliche Gruppe zum Feindbild machen könnte, wenn das den Interessen von Medien und Politik dienlich wäre.</text:p>
      <text:p text:style-name="P15">Und das ist der Unterschied: Man WILL das Kopftuch stellvertretend für die Moslems zum Symbol der Ablehnung machen und die Kippa zum Symbol der gesellschaftlichen Zugehörigkeit. Es liegt weniger an den Betroffenen, ob sie zur Gesellschaft gehören oder nicht. Es liegt an denen, die sie ausgrenzen wollen und die vor allem dazu die Macht und die Möglichkeiten haben.</text:p>
      <text:p text:style-name="P16">Dabei ist die Auswahl beliebig, wie ein Blick in die Geschichte zeigt. Vor nicht einmal hundert Jahren, was in der Menschheitsgeschichte keine lange Zeit ist, waren die Franzosen, die heute unsere besten Freunde in Europa sind, noch der Erbfeind. Ab den 1950er Jahren bis zum Fall der Mauer war es der „Russe“ oder die Kommunisten. Heute sind sie bedeutungslos geworden als politische Kraft, aber auch als Feindbild. Wen könnte man heute noch mit dem Feindbild Kommunist erschrecken. Zwischenzeitlich wurden dann auch Asylbewerber zu Feindbildern aufgebaut, wenn es dem Wahlerfolg dienlich war. Die CDU scheute sich auch nicht, Wahlkampf zu machen mit der Phrase  "Kinder statt Inder". Auch die "Ossis" mit ihrem "überzogenen Anspruchsdenken" waren schon einmal der Stein gesellschaftlichen Anstoßes und Empörung.</text:p>
      <text:p text:style-name="P17">Auch wenn hinter den Kosten für die Flüchtlinge die Aufregung über die Kosten von Hartz-IV vorerst zurückgetreten sind, so können gerade die Betroffenen der Hartz-Gesetze schnell wieder zu denen werden, die für „uns“<text:s/>zu teuer werden.  Wie schnell wurden die Russen wieder zum bevorzugten Feind des Westen, wo man doch nach dem Zusammenbruch der UdSSR so hoffnungsvolle Erwartungen hegte, wie Theresa May es anlässlich der Spannungen mit Russland wegen der Skripal-Affäre ausgedrückt hatte. Es lag nicht an den Russen, dass sie die Erwartungen des Westens nicht erfüllten. Es lag an den Erwartungen des Westens, denen die Russen nicht gerecht werden konnten. Denn diese Erwartungen waren getragen von den westlichen Interessen, in<text:s/>denen die der Russen keine Rolle spielten.</text:p>
      <text:p text:style-name="P18">Es kann sehr schnell gehen mit dem Wechsel der Feindbilder. Und niemand ist davor sicher außer denen, die sie schaffen. Denn Feindbilder werden gerade dazu geschaffen, um von denen abzulenken, die die gesellschaftlichen Gruppen gegeneinander aufbringen. Mal werden die Religionen zum Stein des Anstoßes gemacht, mal die Nationalität und dann wieder die gesellschaftliche Stellung. Dagegen aber hilft nur Erkenntnis und die Schaffung eines Bewusstseins, dass die Unterschiede künstlich geschaffen sind, die uns voneinander trennen.</text:p>
      <text:p text:style-name="P19"/>
      <text:p text:style-name="P20"/>
      <text:p text:style-name="P21"/>
      <text:p text:style-name="P22">Rüdiger Rauls Buchveröffentlichungen:</text:p>
      <text:p text:style-name="P23"/>
      <text:p text:style-name="P24"><text:a xlink:href="https://www.amazon.de/dp/B013RWL1TQ" office:target-frame-name="_top" xlink:show="replace"><text:span text:style-name="T25">Wie funktioniert Geld?</text:span></text:a></text:p>
      <text:p text:style-name="P26"><text:a xlink:href="https://www.amazon.de/dp/B01MG6AL4K" office:target-frame-name="_top" xlink:show="replace"><text:span text:style-name="T27">Kolonie Konzern Krieg<text:s/></text:span><text:span text:style-name="T28">– Stationen kapitalistischer Entwicklung</text:span></text:a></text:p>
      <text:p text:style-name="P29"><text:a xlink:href="https://www.amazon.de/dp/B01LY0AGOG" office:target-frame-name="_top" xlink:show="replace"><text:span text:style-name="T30">Zukunft Sozialismus oder die Grenzen des Kapitalismus</text:span></text:a></text:p>
      <text:p text:style-name="P31"><text:a xlink:href="https://www.amazon.de/dp/B00VAVPMO2" office:target-frame-name="_top" xlink:show="replace"><text:span text:style-name="T32">Die Entwicklung der frühen Gesellschaften - Die Geschichte Afghanistans</text:span></text:a></text:p>
      <text:p text:style-name="P33"><text:a xlink:href="https://www.amazon.de/dp/B00FEC6X3M" office:target-frame-name="_top" xlink:show="replace"><text:span text:style-name="T34">Was braucht mein Kind?</text:span></text:a></text:p>
      <text:p text:style-name="P35"><text:a xlink:href="https://www.amazon.de/dp/B00CQLYOS0" office:target-frame-name="_top" xlink:show="replace"><text:span text:style-name="T36">Späte Wahrheit<text:s/></text:span></text:a><text:span text:style-name="T37">(Prosa)</text:span></text:p>
      <text:p text:style-name="P38"/>
      <text:p text:style-name="P39"><text:span text:style-name="T40">Herausgeber von:</text:span></text:p>
      <text:p text:style-name="P41"><text:a xlink:href="https://www.amazon.de/dp/B00BAYM1ZM" office:target-frame-name="_top" xlink:show="replace"><text:span text:style-name="T42">Imre Szabo: Die Hintermänner (ein politischer Krimi)</text:span></text:a></text:p>
      <text:p text:style-name="P43"><text:a xlink:href="https://www.amazon.de/dp/B01LZ9L6ER" office:target-frame-name="_top" xlink:show="replace"><text:span text:style-name="T44">Imre Szabo: Die Unsichtbaren (ein politischer Krimi)</text:span></text: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4-27T11:05:00Z</meta:creation-date>
    <dc:date>2018-04-27T11:05:00Z</dc:date>
    <meta:print-date>2018-04-27T11:04:00Z</meta:print-date>
    <meta:template xlink:href="Normal" xlink:type="simple"/>
    <meta:editing-cycles>2</meta:editing-cycles>
    <meta:editing-duration>PT0S</meta:editing-duration>
    <meta:document-statistic meta:page-count="3" meta:paragraph-count="18" meta:word-count="1268" meta:character-count="9245" meta:row-count="66" meta:non-whitespace-character-count="7995"/>
  </office:meta>
</office:document-meta>
</file>