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text-properties fo:font-weight="bold" style:font-weight-asian="bold" style:font-weight-complex="bold"/>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text-properties fo:font-weight="bold" style:font-weight-asian="bold" style:font-weight-complex="bold"/>
    </style:style>
    <style:style style:name="P10" style:parent-style-name="Standard" style:family="paragraph">
      <style:paragraph-properties fo:text-align="justify"/>
      <style:text-properties fo:font-weight="bold" style:font-weight-asian="bold" style:font-weight-complex="bold"/>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text-properties fo:font-weight="bold" style:font-weight-asian="bold" style:font-weight-complex="bold"/>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text-properties fo:font-weight="bold" style:font-weight-asian="bold" style:font-weight-complex="bold"/>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text-properties fo:font-weight="bold" style:font-weight-asian="bold" style:font-weight-complex="bold"/>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text-properties fo:font-weight="bold" style:font-weight-asian="bold" style:font-weight-complex="bold"/>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office:automatic-styles>
  <office:body>
    <office:text text:use-soft-page-breaks="true">
      <text:p text:style-name="P1">Der Westen hat den Aleppo-Schock überwunden</text:p>
      <text:p text:style-name="P2"/>
      <text:p text:style-name="P3">Nach dem Fall Aleppos schien der syrische Bürgerkrieg seinem Ende zuzugehen. Nun mehren sich die Anzeichen, dass der Westen sich noch lange<text:s/>nicht geschlagen gibt.</text:p>
      <text:p text:style-name="P4"/>
      <text:p text:style-name="P5">Rüdiger Rauls https://ruedigerraulsblog.wordpress.com/</text:p>
      <text:p text:style-name="P6"/>
      <text:p text:style-name="P7">Im Krieg um Syrien deutet sich eine neue Zeitenwende an. Die erste kann auf das Eintreten der Russen an der Seite Assads datiert werden. Von da an wendete sich das Blatt im Kriegsgeschehen zugunsten der syrischen Regierung. Der Höhepunkt in dieser Entwicklung war der Fall von Aleppo, das bis zu seiner Einnahme durch die Regierungstruppen als die Hochburg der vom Westen unterstützten Rebellen angesehen werden konnte. Nach dem Fall von Mossul scheinen die Amerikaner nun die Verhältnisse im Nahen Osten neu gestalten zu wollen.</text:p>
      <text:p text:style-name="P8"/>
      <text:p text:style-name="P9">Vom innersyrischen zum internationalen Konflikt</text:p>
      <text:p text:style-name="P10"/>
      <text:p text:style-name="P11">Aus dem ursprünglich innersyrischen, nicht militärisch ausgetragenen Konflikt zwischen der Regierung und Teilen der Landbevölkerung und des städtischen Kleingewerbes, die die Verlierer der wirtschaftlichen Öffnung des Landes gegenüber der Türkei waren, war durch die Einflussnahme des Westens ein bewaffneter Konflikt geworden. Zentrum und Drehscheibe der militärischen Unterstützung der prowestlichen Rebellen war Aleppo. Mit dem Verlust dieser neben Damaskus größten Wirtschafts- und Handelsmetropole büßte die syrische Regierung auch zum Teil die Kontrolle über die Verbindungswege zur Türkei ein. Große Mengen an Hilfslieferungen (Material, Geld, Kämpfer) flossen aus der nahegelegenen Türkei an die bewaffnete Opposition, besonders die „Freie Syrischen Armee“ (FSA), zu Beginn des Krieges eine der stärksten Kampfgruppen der Anti-Assad-Koalition.</text:p>
      <text:p text:style-name="P12">Dennoch konnten die zum Teil untereinander stark zerstrittenen Rebellengruppen keinen entscheidenden Vorteil gegenüber der Regierungsarmee erringen. Deshalb drängten sie gegenüber den USA und der Türkei auf Unterstützung durch reguläre Truppen. Dazu waren aber beide nicht bereit, weil sie befürchteten, sich in einen verlustreichen <text:s/>Bodenkrieg zu verstricken. Scheinbar zufällig, erschienen auf einmal Berichte in den westlichen Medien über den Einsatz von Giftgas durch das Assad-Regime „gegen das eigene Volk“.</text:p>
      <text:p text:style-name="P13">Mit Zustimmung der<text:s/>syrischen Regierung wurde eine UN-Untersuchungskommission zu diesen Gifgas-Angriffen eingesetzt, die aber gerade nicht den Auftrag hatte, deren Urheber zu ermitteln. Zur Beruhigung der prowestlichen Rebellen stellte der Friedensnobelpreisträger Obama militärisches Vorgehen in Aussicht, wenn die syrische Regierung wieder die rote Linie Giftgaseinsatz überschreiten sollte. Die Ausweitung des Krieges schien nicht mehr aufzuhalten zu sein, denn diese Ankündigung war geradezu eine Drehbuch für die westlichen Rebellen, den westlichen Militäreinsatz zu erzwingen.</text:p>
      <text:p text:style-name="P14">Aber die „einzig verbliebene Weltmacht“ wurde Opfer der eigenen Überheblichkeit. Von Russland politisch und argumentativ unter Druck gesetzt, bot der damalige US-Außenminister Kerry an, dass Assad den Militäreinsatz der USA <text:s/>nur vermeiden können, wenn er all seine Giftgasbestände vernichte. Womit aber Kerry nicht gerechnet hatte: Assad stimmte dieser Bedingung zu. Damit waren die USA Opfer ihrer eigenen Taktik geworden. Sie konnten sich nicht vorstellen, dass die Russen und Assad anders als sie selbst den ernsthaften Wunsch an der Beilegung des Konfliktes hatten. Unter UN-Aufsicht wurden alles Giftgas vernichtet und damit auch der Vorwand für einen amerikanischen Kriegseintritt. Die Folgen aber waren weitreichend.</text:p>
      <text:p text:style-name="P15"/>
      <text:p text:style-name="P16">Prowestliche Kämpfer werden zu Feinden</text:p>
      <text:p text:style-name="P17"/>
      <text:p text:style-name="P18">Große Teile der Rebellen, die bisher vom Westen gefördert, aber auch hingehalten worden waren, schlossen sich nun enttäuscht zum Islamischen Staat zusammen und verfolgten ihre eigenen Interessen und Ziele. Sie hatten erkannt, dass die USA <text:s/>sie genau so missbraucht und im Stich gelassen<text:s/><text:soft-page-break/>hatten wie einst die Mujaheddin in Afghanistan, die sie heute als Taliban bekämpften. Es erging ihnen nun genau so wie den Schiiten-Milizen, die nach dem 1. Golfkrieg mit amerikanischer Unterstützung gegen Saddam Hussein erfolgreich auf Bagdad marschiert waren. Mitten im Kampf waren sie von den Amerikanern im Stich gelassen und der Rache Saddam Husseins ausgeliefert worden.</text:p>
      <text:p text:style-name="P19">Der IS setzte aber nicht den Kampf gegen Assad fort, wofür er vom Westen ausgerüstet worden war. Assad hatte sich als zu starker Gegner erwiesen. Die Kämpfer des IS zogen ohne nennenswerten Widerstand aus der Bevölkerung in Richtung Bagdad. Mossul fiel ihnen kampflos in die Hände. Sie wurden von großen Teilen<text:s/>der Bevölkerung als Befreier von der verhassten irakischen Armee angesehen. Diese hatte trotz mehrfacher Überlegenheit die Flucht ergriffen und dabei sogar ihre Waffen zurückgelassen. Erst kurz vor Bagdad konnte der IS gestoppt werden.</text:p>
      <text:p text:style-name="P20">Aber unter diesen Umständen konnten die USA den Krieg gegen Assad nicht fortsetzen. Es fehlten ihnen dazu die Bodentruppen, die nun als IS vor den Toren Bagdads standen. Diese mussten unter allen Umständen bekämpft und zurückgedrängt werden, wollte man nicht den Zusammenbruch des schwachen Regimes im Irak riskieren. Der Kampf gegen die IS hatte Vorrang. Da es aber nach dem Seitenwechsel der Rebellen an zuverlässigen Truppen fehlte, wurden die Kurden rehabilitiert. Fortan galten sie nicht mehr als Terroristen. Sie trugen nun die Hauptlast im Kampf gegen den IS. Auf die irakischen Truppen war kein Verlass. Sie gehorchten der Regierung Maliki nicht, die sie als Regierung der Amerikaner ansahen und nicht als das Ergebnis der vorher abgehaltenen Wahlen.</text:p>
      <text:p text:style-name="P21"/>
      <text:p text:style-name="P22">Die Entfremdung zwischen<text:s/>USA und Türkei</text:p>
      <text:p text:style-name="P23"/>
      <text:p text:style-name="P24">Eine zweite negative Begleiterscheinung des amerikanischen Giftgas-Dilemmas war die Entfremdung vom Nato-Partner Türkei. Zwar hatte diese keine Bodentruppen bereit gestellt, trotzdem hatte sie sich in der ersten Zeit des Syrienkriegs mit der syrischen Luftwaffe eingelassen um die Lufthoheit über dem Norden Syriens. Selbst vor dem Abschuss eines russischen Kampfjets hatten die Türken nicht zurück geschreckt. Als jedoch deutlich wurde, dass Assad wieder erstarkte, weil große Teile der Rebellen<text:s/>nun im Irak kämpften, und zudem die Amerikaner die Kurden aufrüsteten, zog die Türkei eine Entspannung im Verhältnis zu Syrien und Russland der Kampfgemeinschaft mit dem unsicheren Kantonisten USA vor.</text:p>
      <text:p text:style-name="P25">Denn die Türkei musste befürchten, mit dem Erstarken<text:s/>Assads selbst in die Zange zwischen die direkten Nachbarn Russland und Syrien zu geraten. Und wie schmerzhaft das für sie werden konnte, hatten die russischen Sanktionen nach dem Abschuss der russischen Maschine über Syrien gezeigt. Im Schatten des Kampfes zwischen dem IS und der von den USA geführten Anti-IS-Koalition, dem nachlassenden Druck der Türkei auf Syrien und dem Eintritt Russlands in den Luftkrieg über Syrien konnte die syrische Armee erhebliche Geländegewinne erzielen und die Kräfteverhältnisse<text:s/>zu ihren Gunsten verändern. Sichtbares Ergebnis dieser Veränderung war die Eroberung von Aleppo. Die verblieben westlichen Rebellen waren empfindlich getroffen und wurden in De-Eskalationszentren isoliert. Der Frieden in Syrien schien greifbar nahe.</text:p>
      <text:p text:style-name="P26"/>
      <text:p text:style-name="P27">Mossul bringt die Wende</text:p>
      <text:p text:style-name="P28"/>
      <text:p text:style-name="P29">Jedoch mit der Eroberung von Mossul im Herbst des Jahres 2017 scheint sich nun die zweite Zeitenwende im syrischen Bürgerkrieg vollzogen zu haben. Das war damals noch nicht zu erkennen, wird aber nun immer deutlicher. Mit dem Fall der<text:s/>Stadt war der IS weitgehend niedergeschlagen und damit eine der größten Bedrohungen für den amerikanischen Bundesgenossen Irak beseitigt. Der Irak war einigermaßen stabilisiert. Nun waren die USA in der Lage, wieder alle verfügbaren Kräfte auf die Fortsetzung des Kampfes gegen Assad und den Krieg in Syrien konzentrieren, den man nur notgedrungen unterbrochen, nicht aber aufgegeben zu haben scheint.</text:p>
      <text:p text:style-name="P30">Zuerst wurden die Kurdengebiete aufgerüstet und mit mehreren Flugplätzen und Militärbasen die militärischen<text:s/>Infrastruktur ausgebaut. Die Aufstellung einer kurdischen Grenzschutzgruppe in Höhe von 30.000 Mann kann als der Versuch angesehen werden, eine kampfstarke und zuverlässige Truppe zu schaffen, die die Personalprobleme der USA beseitigt. Unter der Aufsicht<text:s/>und verstärkt von 2000<text:s/><text:soft-page-break/>amerikanischen Ausbildern stellt sie einen neuen Machtfaktor im Syrienkrieg dar.</text:p>
      <text:p text:style-name="P31">Die Frage wird sein, ob und wie sich diese Truppe gegen Assad einsetzen lässt. Denn bisher hatten die syrische Armee und die Kurden weitgehend Neutralität gegenüber dem jeweils anderen gewahrt. Andererseits sind die Kurden seit dem Kampf gegen den IS immer tiefer in amerikanische Abhängigkeit geraten. (siehe dazu:<text:s/><text:a xlink:href="https://ruedigerraulsblog.wordpress.com/2018/02/19/was-wollen-die-usa-noch-in-syrien/" office:target-frame-name="_top" xlink:show="replace">Was wollen die USA noch in Syrien?</text:a>). Zuletzt haben sie mit dem Verlust der Ölquellen um Kirkuk nicht nur einen erheblichen Teil der finanziellen Quellen verloren, aus denen sich bisher ihre Unabhängigkeit genährt hatte. Sie haben auch durch die<text:s/>internen Streitigkeiten in dieser Frage an innerer Geschlossenheit verloren.</text:p>
      <text:p text:style-name="P32">Nun stellt sich aber die Frage, ob Assad mit den kurdischen Kräften alleine in die Knie gezwungen <text:s/>und damit ein Regime-Change in Syrien erreicht werden kann. Die kurdischen Kämpfer sind zuverlässiger als der bunt zusammen gewürfelte Rebellenhaufen, auf den sich die westliche Intervention zu Beginn des Syrienkrieges gestützt hatte. Aber auch sie werden nicht bereit sein, ohne Vorteile für sich selbst ihr Leben für die amerikanischen Interessen zu opfern.</text:p>
      <text:p text:style-name="P33">Das eventuelle Versprechen eines unabhängigen Kurdenstaates wird aber mit Sicherheit auf den Widerstand des Irak und der Türkei treffen. Der Irak selbst ist noch zu schwach, um eine kurdische Selbständigkeit zu verhindern. Aber die Türkei hat allein schon bei der Aussicht auf die Aufstellung einer kurdischen Grenztruppe durch den Einmarsch in Afrin keine Zweifel aufkommen lassen, dass sie einen unabhängigen Kurdenstaat nicht dulden wird.</text:p>
      <text:p text:style-name="P34"/>
      <text:p text:style-name="P35">Ziele und Möglichkeiten der USA</text:p>
      <text:p text:style-name="P36"/>
      <text:p text:style-name="P37">Noch ist<text:s/>nicht klar zu erkennen, was die Amerikaner vorhaben. Der Rausch des Regime-Change, der sie mit der Niederlage Saddam-Husseins und der Entmachtung Gaddhafis erfasst hatte, ist in Syrien der Ernüchterung über die eigenen Möglichkeiten und Fähigkeiten gewichen. Auch in Afghanistan folgt dem vorschnellen Siegestaumel immer mehr die Erkenntnis, dass die Taliban nicht so leicht zu besiegen sind und dass eine neue Regierung zwar leicht einzusetzen, aber um so schwieriger zu halten ist.</text:p>
      <text:p text:style-name="P38">Nun kann es zwar sein, dass<text:s/>die Amerikaner in ihrer unvergleichlichen Überheblichkeit immer noch an ihre unwiderstehliche Überlegenheit glauben, resistent gegen jegliche Erkenntnis, zu der die letzten verlustreichen Abenteuer geführt haben müssten. Vielleicht glauben sie tatsächlich, dass sie den Regime-Change in Syrien bewirken können, wobei mit der Anwesenheit der Russen in Syrien und der Unterstützung durch den Iran dieses Unterfangen sicherlich nicht nur schwieriger sondern auch gefährlicher geworden ist. Denn <text:s/>jederzeit droht dann auch die direkte Konfrontation zwischen Amerikanern und Russen.</text:p>
      <text:p text:style-name="P39">Vielleicht wollen sie aber auch nur wie seinerzeit in Afghanistan, als man den Abzug der Sowjets unbedingt hinauszögern wollte, um sie in einem Abnutzungskrieg gegen die Mujaheddin weiter zu schwächen, auch in Syrien durch einen lange anhaltenden Krieg <text:s/>den Wiederaufbau des Landes erschweren und verteuern. Vielleicht hofft man darauf, dass die Kosten und die Entbehrungen eines solchen Krieges, der für die Amerikaner selbst nicht allzu teuer<text:s/>werden dürfte, in der Bevölkerung den Ruf nach der Ablösung Assads lauter werden lassen. Assad opfern, um mit dem Westen Frieden zu schließen, damit endlich das Land wieder aufgebaut werden kann, natürlich dann ohne die Russen und mit den Krediten und Investitionen westlicher Unternehmen und Banken. Denn letztlich ging es von Anfang an um den syrischen Markt, und zwar um den unumschränkten Zugang zu diesem Markt (<text:a xlink:href="https://ruedigerraulsblog.wordpress.com/2017/05/13/warum-assad-gestuerzt-werden-soll/" office:target-frame-name="_top" xlink:show="replace">Warum Assad gestürzt werden soll</text:a>).</text:p>
      <text:p text:style-name="P40">Wenn aber Assad unter den herrschenden Kräfteverhältnissen besiegt werden soll, dann geht das vermutlich nur unter dem massiven Einsatz amerikanischer oder Nato-Truppen, was aber trotz aller wieder auflebender Giftgas-Propaganda der westlichen Medien in den Gesellschaften des Westens nicht leicht durchzusetzen sein dürfte. Sich von der westlichen Propaganda zum Hass gegen Assad aufstacheln zu lassen ist das Eine. Ob man aber bereit ist, die eigenen Kinder in einem<text:s/>Krieg verheizen zu lassen, den immer weniger Menschen im Westen verstehen und der immer mehr Menschen im Westen egal ist, ist wieder etwas Anderes. Das propagandistische Trommelfeuer reißerischer Medien ist ja schließlich das Eingeständnis, dass nur damit<text:s/>das erlahmende Interesse der<text:s/><text:soft-page-break/>Nachrichtenkonsumenten noch ein wenig angefacht werden kann. Begeisterung oder gar Opferbereitschaft ist im Westen nicht zu erkennen.</text:p>
      <text:p text:style-name="P41">Was bleibt, ist die Türkei. Sie ist der Dreh- und Angelpunkt für den Erfolg im Syrienkrieg. Solange die Türkei neutral bleibt, sich <text:s/>sogar noch gegen die kurdischen Hilfstruppen wendet, dürfte sich das Kriegsgeschick weiter zugunsten Assads entwickeln. Anscheinend hat der Westen aus den Fehlern gelernt, die man gegenüber dem Nato-Partner begangen<text:s/>hat. Die Beschimpfung der Türkei, der gescheiterte Putsch (<text:a xlink:href="https://ruedigerraulsblog.wordpress.com/2017/04/19/tuerkei-vorwaerts-in-die-vergangenheit/" office:target-frame-name="_top" xlink:show="replace">Türkei - Vorwärts in die Vergangenheit</text:a>), der nicht ohne Grund dem Westen in die Schuhe geschoben wird, weil er besonders der westlichen Kriegsführung genutzt hätte, und nicht zuletzt die Sanktionen gegenüber der Türkei haben sie in die Arme von Assad und der Russen getrieben.</text:p>
      <text:p text:style-name="P42">Auffallend ist nun besonders die Zurückhaltung der Nato gegenüber der Türkei nach ihrem Einmarsch in Afrin. Auch das Verhältnis zwischen Deutschland, der EU und Erdogan wird entspannter, ruhiger. Man redet wieder mit einander, stellt die Lockerung von Sanktionen in Aussicht. Trump zeigt sogar im Falle von Afrin Verständnis für die Interessen der Türkei gegenüber den Kurden, spricht von gemeinsamen Zielen.</text:p>
      <text:p text:style-name="P43">Deutet sich da eine neue Entwicklung an hin zu einem Wiederaufleben der Kampfgemeinschaft, die zu Beginn des Syrienkrieges geherrscht hatte? Kurz vor dem Einmarsch hatte<text:s/>Erdogan nach langer Zeit wieder eine Zukunft mit Assad in Syrien ausgeschlossen. Sollte das als Hinweis an die Natopartner verstanden wissen, dass sich dieser Einmarsch mehr gegen Assad als gegen die Kurden richtet? Zudem drohte er den Syrern mit Vergeltungsmaßnahmen, sollte die syrische Armee in das syrische Staatsgebiet Afrin einziehen und sich zum Schutz der Kurden gegen die türkischen Streitkräfte stellen. Am 20.2. meldete die FAZ in ihrem <text:s/>Beitrag „Zurück in Assads Arme“, eine Reihe von Gesprächen zwischen den Vertretern der USA und der Türkei auf höchster Ebene stattgefunden hatten. Diese dienten nicht „zuletzt dem Versuch eine … Konfrontation zwischen den Nato-Partnern zu vermeiden“ (ebenda). Es wird sich zeigen, ob auch weiter gehende Absprachen getroffen wurden.</text:p>
      <text:p text:style-name="P44">Schwenkt die Türkei wieder um? Auch für sie hätte die Niederlage Assads Vorteile. Folgte auf Assad eine beugsamere Regierung, die sich den westlichen Wünschen nicht verschließen kann, dann könnte auch die Türkei auf dem syrischen Markt wieder die Stellung einnehmen, die sie vor dem Krieg gehabt hatte. Die türkische Wirtschaft ist auf diesen Markt angewiesen, seit der Anschluss an die EU in immer weitere Ferne rückt.</text:p>
      <text:p text:style-name="P45"/>
      <text:p text:style-name="P46"/>
      <text:p text:style-name="P47">Siehe auch:</text:p>
      <text:p text:style-name="P48"><text:a xlink:href="https://ruedigerraulsblog.wordpress.com/2017/09/06/endkampf-in-syrien/" office:target-frame-name="_top" xlink:show="replace">Endkampf in Syrien?</text:a></text:p>
      <text:p text:style-name="P49"><text:a xlink:href="https://ruedigerraulsblog.wordpress.com/2017/05/10/syrien-die-usa-geben-nicht-auf/" office:target-frame-name="_top" xlink:show="replace">Die USA geben nicht auf</text:a></text:p>
      <text:p text:style-name="P50"><text:a xlink:href="https://ruedigerraulsblog.wordpress.com/2017/04/13/assads-feinde-organisieren-sich-neu/" office:target-frame-name="_top" xlink:show="replace">Assads Feinde organisieren sich neu</text:a></text:p>
      <text:p text:style-name="P51"><text:a xlink:href="https://ruedigerraulsblog.wordpress.com/2017/04/09/syrien-amerikas-zweiter-versuch/" office:target-frame-name="_top" xlink:show="replace">Syrien: Amerikas<text:s/>zweiter Versuch?</text:a></text:p>
      <text:p text:style-name="P52"><text:a xlink:href="https://ruedigerraulsblog.wordpress.com/2017/02/07/syrien-die-%20kaempfer-fuer-die-westlichen-interessen-werden-knapp/" office:target-frame-name="_top" xlink:show="replace">Syrien: Kämpfer für die westlichen Interessen werden knapp</text:a></text:p>
      <text:p text:style-name="P53"/>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Hervorhebung" style:display-name="Hervorhebung"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hannes verbeek</meta:initial-creator>
    <dc:creator>johannes verbeek</dc:creator>
    <meta:creation-date>2018-03-15T19:21:00Z</meta:creation-date>
    <dc:date>2018-03-15T19:21:00Z</dc:date>
    <meta:template xlink:href="Normal" xlink:type="simple"/>
    <meta:editing-cycles>2</meta:editing-cycles>
    <meta:editing-duration>PT0S</meta:editing-duration>
    <meta:document-statistic meta:page-count="4" meta:paragraph-count="32" meta:word-count="2215" meta:character-count="16138" meta:row-count="116" meta:non-whitespace-character-count="13955"/>
  </office:meta>
</office:document-meta>
</file>